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1D2228" style:letter-kerning="false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1D2228" style:letter-kerning="false" fo:font-size="14pt" style:font-size-asian="14pt" style:font-size-complex="14pt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1D2228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2"/></text:span><text:span text:style-name="T3">În data de 28.02.2024, o delegație a Filialei Județene Cluj a ANCMRR,  a participat la manifestările dedicate împlinirii a 239 ani de la martiriul eroilor Horea, Closca si Crisan.</text:span><text:span text:style-name="T4"><text:line-break/></text:span><text:span text:style-name="T5">Președintele Filialei Județene Cluj a ANCMRR</text:span><text:span text:style-name="T6"><text:line-break/></text:span><text:span text:style-name="T7">Col.(rtr) Ioan Poga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</meta:initial-creator>
    <dc:creator>Marin</dc:creator>
    <meta:creation-date>2024-02-29T11:51:00Z</meta:creation-date>
    <dc:date>2024-02-29T12:00:00Z</dc:date>
    <meta:template xlink:href="Normal" xlink:type="simple"/>
    <meta:editing-cycles>1</meta:editing-cycles>
    <meta:editing-duration>PT480S</meta:editing-duration>
    <meta:document-statistic meta:page-count="1" meta:paragraph-count="1" meta:word-count="38" meta:character-count="258" meta:row-count="1" meta:non-whitespace-character-count="221"/>
  </office:meta>
</office:document-meta>
</file>